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fo:background-color="#ffffff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background-color="#fffff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background-color="#ffffff" style:font-size-asian="16pt" style:font-size-complex="16pt"/>
    </style:style>
    <style:style style:name="P6" style:family="paragraph" style:parent-style-name="Standard">
      <style:text-properties fo:font-size="18pt" fo:background-color="#ffffff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background-color="#ffffff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background-color="#ffffff" style:font-size-asian="18pt" style:font-size-complex="18pt"/>
    </style:style>
    <style:style style:name="P9" style:family="paragraph" style:parent-style-name="Standard">
      <style:text-properties fo:font-size="26pt" style:text-underline-style="solid" style:text-underline-width="auto" style:text-underline-color="font-color" fo:background-color="#ffffff" style:font-size-asian="26pt" style:font-size-complex="26pt"/>
    </style:style>
    <style:style style:name="P10" style:family="paragraph" style:parent-style-name="Standard"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24pt" fo:background-color="#ffffff" style:font-size-asian="24pt" style:font-size-complex="24pt"/>
    </style:style>
    <style:style style:name="P12" style:family="paragraph" style:parent-style-name="Standard">
      <style:paragraph-properties fo:text-align="justify" style:justify-single-word="false"/>
      <style:text-properties fo:font-size="24pt" fo:background-color="#ffffff" style:font-size-asian="24pt" style:font-size-complex="24pt"/>
    </style:style>
    <style:style style:name="P13" style:family="paragraph" style:parent-style-name="Standard">
      <style:text-properties fo:font-size="24pt" style:text-underline-style="solid" style:text-underline-width="auto" style:text-underline-color="font-color" fo:background-color="#ffffff" style:font-size-asian="24pt" style:font-size-complex="24pt"/>
    </style:style>
    <style:style style:name="P14" style:family="paragraph" style:parent-style-name="Standard">
      <style:text-properties fo:background-color="#ffffff"/>
    </style:style>
    <style:style style:name="P15" style:family="paragraph" style:parent-style-name="Standard">
      <style:paragraph-properties fo:text-align="justify" style:justify-single-word="false"/>
      <style:text-properties fo:background-color="#ffffff"/>
    </style:style>
    <style:style style:name="P16" style:family="paragraph" style:parent-style-name="Standard">
      <style:paragraph-properties fo:text-align="center" style:justify-single-word="false"/>
      <style:text-properties style:font-name="Algerian" fo:font-size="36pt" fo:background-color="#ffffff" style:font-size-asian="36pt" style:font-size-complex="36pt"/>
    </style:style>
    <style:style style:name="P17" style:family="paragraph" style:parent-style-name="Standard">
      <style:paragraph-properties fo:text-align="center" style:justify-single-word="false"/>
      <style:text-properties fo:font-size="36pt" fo:background-color="#ffffff" style:font-size-asian="36pt" style:font-size-complex="36pt"/>
    </style:style>
    <style:style style:name="P18" style:family="paragraph" style:parent-style-name="Standard">
      <style:paragraph-properties fo:text-align="center" style:justify-single-word="false"/>
      <style:text-properties fo:font-size="40pt" fo:background-color="#ffffff" style:font-size-asian="40pt" style:font-size-complex="40pt"/>
    </style:style>
    <style:style style:name="P19" style:family="paragraph" style:parent-style-name="Standard">
      <style:text-properties fo:font-size="15pt" fo:background-color="#ffffff" style:font-size-asian="15pt" style:font-size-complex="15pt"/>
    </style:style>
    <style:style style:name="P20" style:family="paragraph" style:parent-style-name="Standard">
      <style:text-properties fo:font-size="15pt" fo:font-weight="bold" fo:background-color="#ffffff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20pt" fo:font-weight="bold" fo:background-color="#ffffff" style:font-size-asian="20pt" style:font-weight-asian="bold" style:font-size-complex="20pt" style:font-weight-complex="bold"/>
    </style:style>
    <style:style style:name="P22" style:family="paragraph" style:parent-style-name="Standard">
      <style:text-properties fo:font-size="22pt" style:text-underline-style="none" fo:font-weight="bold" fo:background-color="#ffffff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76cm solid #00000a"/>
      <style:text-properties fo:font-size="18pt" fo:background-color="#ffffff" style:font-size-asian="18pt" style:font-size-complex="18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76cm solid #00000a"/>
      <style:text-properties style:font-name="Arial Narrow" fo:font-size="16pt" fo:font-style="italic" fo:font-weight="bold" fo:background-color="#ffffff" style:font-size-asian="16pt" style:font-style-asian="italic" style:font-weight-asian="bold" style:font-size-complex="16pt" style:font-weight-complex="bold"/>
    </style:style>
    <style:style style:name="P25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6pt" fo:background-color="#ffffff" style:font-size-asian="16pt" style:font-size-complex="16pt"/>
    </style:style>
    <style:style style:name="P26" style:family="paragraph" style:parent-style-name="List_20_Paragraph">
      <style:paragraph-properties fo:margin-left="1.905cm" fo:margin-right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List_20_Paragraph">
      <style:paragraph-properties fo:margin-left="1.905cm" fo:margin-right="0cm" fo:text-indent="0cm" style:auto-text-indent="false"/>
      <style:text-properties fo:background-color="#ffffff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lgerian" fo:font-size="36pt" fo:background-color="#ffffff" style:font-size-asian="36pt" style:font-size-complex="36pt"/>
    </style:style>
    <style:style style:name="P30" style:family="paragraph" style:parent-style-name="List_20_Paragraph" style:list-style-name="WWNum1">
      <style:text-properties fo:font-size="20pt" fo:background-color="#ffffff" style:font-size-asian="20pt" style:font-size-complex="20pt"/>
    </style:style>
    <style:style style:name="T1" style:family="text">
      <style:text-properties style:font-name="Algerian"/>
    </style:style>
    <style:style style:name="T2" style:family="text">
      <style:text-properties style:font-name="Algerian" fo:font-style="italic" fo:font-weight="bold" style:font-style-asian="italic" style:font-weight-asian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background-color="#ffffff" style:font-size-asian="16pt" style:font-size-complex="16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II° PREMIO interNAZIONALE</text:p>
      <text:p text:style-name="P16">DI LETTERATURA</text:p>
      <text:p text:style-name="P17"><text:span text:style-name="T1">CITTA’ DI </text:span><text:span text:style-name="T2">ARCE</text:span></text:p>
      <text:p text:style-name="P24">Scadenza bando 20.05.2017</text:p>
      <text:p text:style-name="P24"/>
      <text:p text:style-name="P9"/>
      <text:p text:style-name="P13">SEZIONI:</text:p>
      <text:p text:style-name="P21">SEZIONE POESIA</text:p>
      <text:list xml:id="list7006556737233046368" text:style-name="WWNum1">
        <text:list-item>
          <text:p text:style-name="P30">Sezione Volume Edito di Poesia</text:p>
        </text:list-item>
      </text:list>
      <text:p text:style-name="P26">Inviare n. 3 copie di un volume edito di poesie a tema libero pubblicato negli ultimi dieci anni (a partire dal 01.01.2007).</text:p>
      <text:list xml:id="list30257902" text:continue-numbering="true" text:style-name="WWNum1">
        <text:list-item>
          <text:p text:style-name="P30">Sezione Inediti di Poesia</text:p>
        </text:list-item>
      </text:list>
      <text:p text:style-name="P27"><text:span text:style-name="T4">Inviare fino a tre poesie inedite in tre copie, di cui una con i dati dell’autore: indirizzo, data di nascita, n. telefono, e-mail</text:span><text:span text:style-name="T5">.</text:span></text:p>
      <text:list xml:id="list30245929" text:continue-numbering="true" text:style-name="WWNum1">
        <text:list-item>
          <text:p text:style-name="P30">Sezione Poesia in Vernacolo</text:p>
        </text:list-item>
      </text:list>
      <text:p text:style-name="P27"><text:span text:style-name="T4">Inviare fino a tre poesie con traduzione in italiano a fianco in tre copie, di cui una con i dati dell’autore</text:span><text:span text:style-name="T5">.</text:span></text:p>
      <text:p text:style-name="P14"><text:span text:style-name="T3"><text:s/></text:span><text:span text:style-name="T12"><text:s text:c="2"/>D</text:span><text:span text:style-name="T3">)</text:span><text:span text:style-name="T10"> </text:span><text:span text:style-name="T12">Premio <text:s/>Fregellae: Sezione “Poesia per la Pace”</text:span><text:span text:style-name="T11"> <text:s text:c="3"/></text:span><text:span text:style-name="T4">Inviare fino a tre poesie sul tema della Pace nel Mondo (in tre copie). In allegato un foglio <text:s text:c="2"/>con le proprie generalità.</text:span></text:p>
      <text:p text:style-name="P28"><text:span text:style-name="T4"><text:s text:c="5"/></text:span><text:span text:style-name="T12">E</text:span><text:span text:style-name="T4"> </text:span><text:span text:style-name="T3">) </text:span><text:span text:style-name="T12">Premio “Tommaso Landolfi” </text:span><text:span text:style-name="T4">(Verrà assegnato alla migliore opera <text:s/>di autore straniero tra quelli partecipanti). </text:span></text:p>
      <text:p text:style-name="P10"><text:s text:c="30"/></text:p>
      <text:p text:style-name="P22">SEZIONE NARRATIVA</text:p>
      <text:p text:style-name="P11"><text:s/><text:span text:style-name="T12">A</text:span>) <text:s/><text:span text:style-name="T14">Sezione Volume Edito Narrativa e Saggistica </text:span></text:p>
      <text:p text:style-name="P10">Inviare n. 3 copie di un volume di narrativa a tema libero pubblicato negli ultimi dieci anni (a partire dal 01.01.2007)</text:p>
      <text:p text:style-name="P14"><text:span text:style-name="T3"><text:s/></text:span><text:span text:style-name="T12">B</text:span><text:span text:style-name="T3">) </text:span><text:span text:style-name="T14">Racconto breve dal tema: “La Ferrovia: Memoria e nostalgia”.</text:span></text:p>
      <text:p text:style-name="P10">Inviare un racconto breve max tre fogli in A 4 solo frontespizio max 10.500 caratteri spazi inclusi (in tre copie).</text:p>
      <text:p text:style-name="P6"><text:s text:c="54"/></text:p>
      <text:p text:style-name="P23"/>
      <text:p text:style-name="P23">oooOooo</text:p>
      <text:p text:style-name="P23"/>
      <text:p text:style-name="P23"/>
      <text:p text:style-name="P23"/>
      <text:p text:style-name="P23"/>
      <text:p text:style-name="P7"><text:s text:c="94"/></text:p>
      <text:p text:style-name="P8"><text:s/>Presidente della Giuria</text:p>
      <text:p text:style-name="P7"><text:s/>Prof. Ing. <text:span text:style-name="T13">Giovanni Betta</text:span></text:p>
      <text:p text:style-name="P7"><text:s/>(Rettore dell’Università degli Studi di Cassino e del Lazio Meridionale)</text:p>
      <text:p text:style-name="P8">Vice Presidente</text:p>
      <text:p text:style-name="P7">Prof. <text:s text:c="5"/><text:span text:style-name="T13"><text:s/>Giovanni De Vita</text:span></text:p>
      <text:p text:style-name="P7"><text:s/>(<text:span text:style-name="T5">Dipartimento di scienze sociali, umane e della salute Università degli Studi di Cassino e del Lazio Meridionale</text:span>)</text:p>
      <text:p text:style-name="P7"/>
      <text:p text:style-name="P8">Giuria </text:p>
      <text:p text:style-name="P14"><text:span text:style-name="T10">Prof. <text:s text:c="6"/>BERNARDO DONFRANCESCO (</text:span><text:span text:style-name="T5"> Dirigente scolastico</text:span><text:span text:style-name="T10">)</text:span></text:p>
      <text:p text:style-name="P6">Prof. <text:s text:c="6"/>CARLO DE MARCO <text:s/>(<text:span text:style-name="T8">Dirigente scolastico</text:span>)</text:p>
      <text:p text:style-name="P14"><text:span text:style-name="T10">Dott.ssa DALILA HIAOUI (</text:span><text:span text:style-name="T5">Poetessa, Scrittrice e Insegnante di Lingue e Cultura Araba)</text:span></text:p>
      <text:p text:style-name="P14"><text:span text:style-name="T10">Dott. <text:s text:c="5"/>ELIO PECORA</text:span><text:span text:style-name="T5"> (Direttore della Rivista Internazionale <text:s/>“Poeti e Poesia”)</text:span></text:p>
      <text:p text:style-name="P14"><text:span text:style-name="T10">Prof. <text:s text:c="6"/>ENRICO QUADRINI (</text:span><text:span text:style-name="T5">Presidente Società Dante Alighieri Comitato di Arpino</text:span><text:span text:style-name="T10">)</text:span></text:p>
      <text:p text:style-name="P14"><text:span text:style-name="T10">Prof.ssa EMANUELA PATRIARCA (</text:span><text:span text:style-name="T6">S</text:span><text:span text:style-name="T5">crittrice e critica cinematografica</text:span><text:span text:style-name="T10">)</text:span></text:p>
      <text:p text:style-name="P6">Prof.ssa GIORGIA BUTTARAZZI (<text:span text:style-name="T6">Filologa</text:span>) </text:p>
      <text:p text:style-name="P14"><text:span text:style-name="T10">Prof. <text:s text:c="7"/>MARCELLO TEODONIO (</text:span><text:span text:style-name="T5">Presidente <text:s/>Centro Studi “Gioachino Belli” - Roma)</text:span></text:p>
      <text:p text:style-name="P6">Prof.ssa MIRELLA GERMANI (<text:span text:style-name="T5">Docente materie letterarie e latino</text:span>)</text:p>
      <text:p text:style-name="P6">Prof.ssa SARA CARAMANICA (<text:span text:style-name="T5">Docente materie letterarie e latino</text:span>)</text:p>
      <text:p text:style-name="P6"/>
      <text:p text:style-name="P18">PREMI</text:p>
      <text:p text:style-name="P19"><text:span text:style-name="T13">1° Premio volume edito di poesia <text:s text:c="5"/>E. <text:s text:c="2"/>1000,00 <text:s text:c="4"/>+ diploma <text:s text:c="19"/></text:span><text:s text:c="39"/></text:p>
      <text:p text:style-name="P19">2° Premio <text:s text:c="5"/>“ <text:s text:c="11"/>“ <text:s text:c="13"/>“ <text:s text:c="21"/>Targa + diploma <text:s text:c="4"/></text:p>
      <text:p text:style-name="P19">3° Premio <text:s text:c="5"/>“ <text:s text:c="10"/>“ <text:s text:c="13"/>“ <text:s text:c="22"/>Targa + diploma <text:s text:c="2"/></text:p>
      <text:p text:style-name="P19"/>
      <text:p text:style-name="P20">1° Premio inediti di poesia <text:s text:c="16"/>E. <text:s text:c="2"/>1000,00 + <text:s text:c="4"/>diploma</text:p>
      <text:p text:style-name="P19">2° Premio <text:s text:c="6"/>“ <text:s text:c="11"/>“ <text:s text:c="34"/>Targa + <text:s/>diploma</text:p>
      <text:p text:style-name="P19">3° Premio <text:s text:c="5"/>“ <text:s text:c="11"/>“ <text:s text:c="35"/>Targa + <text:s/>diploma</text:p>
      <text:p text:style-name="P19"/>
      <text:p text:style-name="P20">1° Premio poesia in vernacolo <text:s text:c="9"/>E. <text:s text:c="4"/>250,00+ <text:s text:c="5"/>diploma</text:p>
      <text:p text:style-name="P19">2° Premio <text:s text:c="7"/>“ <text:s text:c="13"/>“ <text:s text:c="30"/>Targa + <text:s/>diploma</text:p>
      <text:p text:style-name="P19">3° Premio <text:s text:c="6"/>“ <text:s text:c="13"/>“ <text:s text:c="31"/>Targa + <text:s/>diploma</text:p>
      <text:p text:style-name="P19"/>
      <text:p text:style-name="P20">1° Premio sezione narrativa <text:s text:c="13"/>E. <text:s text:c="3"/>1000,00 + <text:s text:c="2"/>diploma</text:p>
      <text:p text:style-name="P19">2° Premio <text:s text:c="5"/>“ <text:s text:c="13"/>“ <text:s text:c="32"/>Targa + diploma</text:p>
      <text:p text:style-name="P19">3° Premio <text:s text:c="4"/>“ <text:s text:c="14"/>“ <text:s text:c="32"/>Targa + diploma</text:p>
      <text:p text:style-name="P19"/>
      <text:p text:style-name="P20">1° Premio <text:s text:c="2"/>sezione racconto breve <text:s text:c="5"/>E. 250,00 + <text:s text:c="3"/>diploma</text:p>
      <text:p text:style-name="P19">2° Premio <text:s text:c="10"/>“ <text:s text:c="11"/>“ <text:s text:c="11"/>“ <text:s text:c="16"/>Targa + diploma</text:p>
      <text:p text:style-name="P19">3° Premio <text:s text:c="10"/>“ <text:s text:c="11"/>“ <text:s text:c="11"/>“ <text:s text:c="16"/>Targa + diploma <text:s text:c="24"/></text:p>
      <text:p text:style-name="P19"/>
      <text:p text:style-name="P20">Premio Fregellae: “ Poesia per la Pace “ <text:s text:c="2"/>Scultura + diploma</text:p>
      <text:p text:style-name="P19">2° Premio <text:s text:c="21"/>“ <text:s text:c="20"/>“ <text:s text:c="9"/>Targa + diploma</text:p>
      <text:p text:style-name="P19">3° Premio <text:s text:c="22"/>“ <text:s text:c="19"/>“ <text:s text:c="9"/>Targa + diploma <text:s text:c="2"/></text:p>
      <text:p text:style-name="P19"/>
      <text:p text:style-name="P20">Premio “Tommaso Landolfi” : <text:s text:c="21"/>Trofeo + diploma <text:s text:c="3"/></text:p>
      <text:p text:style-name="P20"/>
      <text:p text:style-name="P6"/>
      <text:p text:style-name="P12"><text:s text:c="102"/>REGOLAMENTO</text:p>
      <text:p text:style-name="P5">La partecipazione al Premio è aperta a tutti: <text:s/>Autori ed Editori. Ogni partecipante può aderire a più Sezioni. Le opere pervenute non saranno in nessun caso restituite. Gli elaborati dovranno essere spediti in plico al seguente indirizzo: Associazione “Arcanum et Fregellae” via Antonio Simonelli, 34 - 03032 ARCE (FR). <text:s/></text:p>
      <text:p text:style-name="P15"><text:span text:style-name="T5">Gli inediti di poesia, sia in italiano che in vernacolo, e la poesia sulla Pace possono essere spediti via e-mail all’indirizzo </text:span><text:span text:style-name="T9">de.santismassimo@alice.it</text:span><text:bookmark text:name="_GoBack"/><text:span text:style-name="T5"> in copia unica in formato digitale con allegata la scheda di partecipazione. </text:span></text:p>
      <text:p text:style-name="P5">La quota di partecipazione è di Euro 20,00 per ogni sezione e dovrà essere inviata presso <text:span text:style-name="T13">Associazione “Arcanum et Fregellae”, via A. Simonelli, 34 -</text:span> <text:span text:style-name="T13">03032 ARCE (FR),</text:span> in contanti oppure a mezzo assegno, insieme alla scheda di partecipazione compilata in ogni sua parte e sottoscritta, oppure tramite bonifico <text:s/>intestato a Associazione “Arcanum et Fregellae” Via A. Simonelli,34 – 03032 ARCE (FR) presso la Banca <text:tab/>Popolare del Cassinate, IBAN IT07W0537274310000011004923.</text:p>
      <text:p text:style-name="P5">I concorrenti premiati verranno avvisati a mezzo telefono o e-mail e sono tenuti <text:s/>a presenziare alla premiazione, altrimenti i premi in denaro non verranno assegnati e saranno trattenuti per l’edizione successiva. (Anche le targhe ed i diplomi devono essere ritirati di persona.) E’ prevista la realizzazione di un’Antologia del Premio con le migliori opere in concorso per le sezioni “Poesia inedita” e in “Vernacolo”. Per le sezioni <text:s text:c="4"/>“<text:tab/>Poesia inedita”, “Poesia per la pace”, “Poesia in vernacolo” e <text:s/>“Racconto breve” l'Autore dichiara che le opere con le quali partecipa sono inedite e produzione del proprio esclusivo ingegno. Sono previste Menzioni speciali. Il materiale pervenuto non sarà restituito in nessun caso.</text:p>
      <text:p text:style-name="P5"><text:s/></text:p>
      <text:p text:style-name="P5"/>
      <text:p text:style-name="P5"><text:tab/><text:tab/><text:tab/><text:tab/><text:tab/><text:tab/> <text:s text:c="91"/><text:span text:style-name="T12">Premiazione<text:tab/><text:tab/><text:tab/></text:span><text:tab/><text:tab/> <text:s text:c="49"/></text:p>
      <text:p text:style-name="P25"/>
      <text:p text:style-name="P5">La premiazione avverrà ad Arce il giorno 26 novembre 2017 <text:s/>presso i locali del Museo “Gente di Ciociaria” alla presenza delle Autorità comunali e provinciali. Le poesie vincitrici verranno lette dal prof. Amedeo di Sora, direttore del Teatro dell’Appeso di Frosinone. </text:p>
      <text:p text:style-name="P25"><text:s text:c="12"/>***</text:p>
      <text:p text:style-name="P1"><text:span text:style-name="T7">Le informazioni relative al Premio saranno consultabili sul sito </text:span><text:a xlink:type="simple" xlink:href="http://www.premiocittadiarce.com/" text:style-name="Internet_20_link" text:visited-style-name="Visited_20_Internet_20_Link"><text:span text:style-name="T7">www.premiocittadiarce.com</text:span></text:a><text:span text:style-name="T7"> oppure </text:span><text:a xlink:type="simple" xlink:href="http://www.comunediarce.it/" text:style-name="Internet_20_link" text:visited-style-name="Visited_20_Internet_20_Link"><text:span text:style-name="T7">www.comunediarce.it</text:span></text:a><text:span text:style-name="T7">, <text:s/>oppure su facebook “Premio Internazionale Città di Arce”</text:span></text:p>
      <text:p text:style-name="P5"><text:s text:c="60"/>***</text:p>
      <text:p text:style-name="P5">La partecipazione al concorso implica l’accettazione completa del presente regolamento. I partecipanti acconsentono al trattamento, alla diffusione ed utilizzazione dei dati personali da parte dell’Organizzazione o di terzi, per lo svolgimento degli adempimenti inerenti al concorso in base al DLGS <text:s/>196/2003 <text:s/>e della precedente legge 675/1996. </text:p>
      <text:p text:style-name="P5">Per ulteriori informazioni contattare il n. di telefono 339.3006879 <text:s/>dalle ore 13,00 alle ore 14,30 e dalle ore 21,00 alle 22,00, Massimo De Santis. </text:p>
      <text:p text:style-name="P2">ORGANIZZAZIONE</text:p>
      <text:p text:style-name="P5">ASSOCIAZIONE CULTURALE “ARCANUM ET FREGELLAE” </text:p>
      <text:p text:style-name="P5">Via A. Simonelli, 34 <text:s text:c="5"/>03032 – ARCE (FR)</text:p>
      <text:p text:style-name="P2">CON IL PATROCINIO DI: </text:p>
      <text:p text:style-name="P3">REGIONE LAZIO</text:p>
      <text:p text:style-name="P4">UNIVERSITA’ DEGLI STUDI DI CASSINO E DEL LAZIO MERIDIONALE</text:p>
      <text:p text:style-name="P4">PROVINCIA DI FROSINONE</text:p>
      <text:p text:style-name="P4">COMUNE DI ARCE </text:p>
      <text:p text:style-name="P4">CITTA' DI ARPINO</text:p>
      <text:p text:style-name="P4">COMUNE DI PICO</text:p>
      <text:p text:style-name="P4">SOCIETA' DANTE ALIGHIERI COMITATO DI ARPINO</text:p>
      <text:p text:style-name="P4">FONDAZIONE UMBERTO MASTROIANNI – ARPINO</text:p>
      <text:p text:style-name="P4">XV COMUNITA' MONTANA “VALLE DEL LIRI” </text:p>
      <text:p text:style-name="P4">CAMERA DI COMMERCIO DI FROSINONE</text:p>
      <text:p text:style-name="P5"/>
      <text:p text:style-name="P4"/>
      <text:p text:style-name="P5"/>
      <text:p text:style-name="P5"/>
      <text:p text:style-name="P2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 DS</dc:creator>
    <meta:editing-cycles>31</meta:editing-cycles>
    <meta:print-date>2017-02-06T21:50:33.96</meta:print-date>
    <meta:creation-date>2016-04-06T18:57:00</meta:creation-date>
    <dc:date>2017-04-25T10:07:25.74</dc:date>
    <meta:editing-duration>PT11H35M35S</meta:editing-duration>
    <meta:generator>OpenOffice/4.1.3$Win32 OpenOffice.org_project/413m1$Build-9783</meta:generator>
    <meta:printed-by>M DS</meta:printed-by>
    <meta:document-statistic meta:table-count="0" meta:image-count="0" meta:object-count="0" meta:page-count="1" meta:paragraph-count="88" meta:word-count="937" meta:character-count="7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